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062292" style:font-size-asian="8.69999980926514pt"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62292" style:font-name-asian="Arial2" style:font-size-asian="5.25pt" style:font-style-asian="normal" style:font-weight-asian="normal" style:font-name-complex="Arial2"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agraph-properties fo:margin-left="0cm" fo:margin-right="0cm" fo:margin-top="0cm" fo:margin-bottom="0cm" fo:line-height="0.423cm" fo:text-align="end"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officeooo:rsid="00077dc8" style:font-name-asian="Verdana1" style:font-size-asian="11pt" style:font-name-complex="Verdana1" style:font-size-complex="11pt"/>
    </style:style>
    <style:style style:name="T8" style:family="text">
      <style:text-properties style:font-name="Verdana" fo:font-size="11pt" fo:font-weight="bold" officeooo:rsid="00077dc8" style:font-name-asian="Verdana1" style:font-size-asian="11pt" style:font-weight-asian="bold" style:font-name-complex="Verdana1" style:font-size-complex="11pt" style:font-weight-complex="bold"/>
    </style:style>
    <style:style style:name="T9" style:family="text">
      <style:text-properties fo:color="#c9211e" loext:opacity="100%" style:font-name="Verdana" fo:font-size="11pt" style:font-name-asian="Verdana1" style:font-size-asian="11pt" style:font-name-complex="Verdana1" style:font-size-complex="11pt"/>
    </style:style>
    <style:style style:name="T10" style:family="text">
      <style:text-properties officeooo:rsid="00077dc8"/>
    </style:style>
    <style:style style:name="T11"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8"><text:span text:style-name="T5">La Comisión de Salud Pública y Asistencia Social ha considerado el Proyecto de comunicación </text:span><text:span text:style-name="T4">46852 CD – UCR - Evolución</text:span><text:span text:style-name="T5"> de los señores diputados Ciancio, Senn, Orciani, Espíndola, Di Stefano, Cándido, Basile y Bastía, por el cual se solicita disponga informar si se tiene planificado restablecer el servicio de terapia intensiva pediátrica del hospital provincial de la ciudad de Rosario</text:span><text:span text:style-name="T6">; y, por tratarse de materia afín, se ha dispuesto su tratamiento conjunto con el </text:span><text:span text:style-name="T7">p</text:span><text:span text:style-name="T6">royecto de comunicación </text:span><text:span text:style-name="T8">47072 CD - Somos Vida Unión Federal</text:span><text:span text:style-name="T7"> </text:span><text:span text:style-name="T6">de la señora diputada Granata</text:span><text:span text:style-name="T5">, por el cual se solicita disponga proceder a la reapertura urgente del servicio de internación y terapia pediátrica del Hospital Provincial de Rosario; y, por las razones expuestas en los fundamentos y las que podrá dar el miembro informante, </text:span><text:span text:style-name="T6"><text:s/>esta Comisión aconseja la aprobación del siguiente texto único: </text:span><text:span text:style-name="T9"><text:s/></text:span></text:p>
      <text:p text:style-name="P9"/>
      <text:p text:style-name="P6"><text:s/>PROYECTO DE COMUNICACIÓN</text:p>
      <text:p text:style-name="P10">La Cámara de Diputados de la Provincia vería con agrado que el Poder Ejecutivo, por intermedio de<text:span text:style-name="T10">l</text:span> organismo que corresponda, en relación al servicio de internación y terapia pediátrica del Hospital Provincial de Rosario, de la ciudad de Rosario, departamento homónimo, informe si se tiene planificado restablecer el Servicio de Terapia Intensiva Pediátrica, la que había sido trasladada al Hospital de Niños Zona Norte de la misma ciudad.</text:p>
      <text:p text:style-name="P10"/>
      <text:p text:style-name="P11">Sala de la Comisión en Zoom, 17 de mayo de 2022.</text:p>
      <text:p text:style-name="P11">Firmantes: CIANCIO – BALAGUÉ – CORGNIALI – DONNET – HYNES – GONZÁLEZ - OLIVE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062292" style:font-size-asian="8.69999980926514pt" style:font-size-complex="10pt"/>
    </style:style>
    <style:style style:name="MP4"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062292" style:font-name-asian="Arial2" style:font-size-asian="5.25pt" style:font-style-asian="normal" style:font-weight-asian="normal" style:font-name-complex="Arial2"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5"><draw:custom-shape text:anchor-type="paragraph" draw:z-index="0" draw:name="Image1" draw:style-name="Mgr1" draw:text-style-name="MP7" svg:width="2.027cm" svg:height="0.659cm" svg:x="12.982cm" svg:y="0.282cm"><text:p text:style-name="MP6"><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17:08.557804299</dc:date>
    <meta:editing-duration>PT11M13S</meta:editing-duration>
    <meta:editing-cycles>3</meta:editing-cycles>
    <meta:document-statistic meta:table-count="1" meta:image-count="1" meta:object-count="0" meta:page-count="1" meta:paragraph-count="8" meta:word-count="275" meta:character-count="1762" meta:non-whitespace-character-count="1483"/>
  </office:meta>
</office:document-meta>
</file>